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" style:family="text"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2" style:family="text"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0"/>УТВЕРЖДАЮ:</text:p>
      <text:p text:style-name="P1"><text:s text:c="93"/>Директор ФОКа «ОЛИМП» <text:s/></text:p>
      <text:p text:style-name="P1"><text:s text:c="90"/>Васильев С.А.___________</text:p>
      <text:p text:style-name="P4"/>
      <text:p text:style-name="P4"/>
      <text:p text:style-name="P4">ПОЛОЖЕНИЕ</text:p>
      <text:p text:style-name="P4">о проведение соревнований</text:p>
      <text:p text:style-name="P4">по русскому бильярду «Свободная пирамида»</text:p>
      <text:p text:style-name="P4">посвященный пятилетию ФОК «ОЛИМП».</text:p>
      <text:p text:style-name="P3"/>
      <text:p text:style-name="P5"><text:span text:style-name="T2">1</text:span><text:span text:style-name="T1">.</text:span><text:span text:style-name="T2">Цели и задачи.</text:span></text:p>
      <text:p text:style-name="P6">Соревнования проводятся с целью дальнейшего развития данного вида спорта, повышение мастерства спортсменов, а также для привлечения молодёжи к активному занятию спортом.</text:p>
      <text:p text:style-name="P6"/>
      <text:p text:style-name="P2">2.Время и место проведение.</text:p>
      <text:p text:style-name="P6">Соревнования пройдут 29 января 2012 г. в развлекательном комплексе ФОКа «ОЛИМП» по адресу: Спасская площадь, 4.</text:p>
      <text:p text:style-name="P6">Регистрация 11:00 – 11:45, начало игр 12:00</text:p>
      <text:p text:style-name="P6">Контактное лицо: Зиновьев Максим Анатольевич (тел. 8-921-840-73-30).</text:p>
      <text:p text:style-name="P6"/>
      <text:p text:style-name="P2">3.Организация и руководство.</text:p>
      <text:p text:style-name="P6">Организатором соревнования является ФОК «ОЛИМП». Непосредственное проведения возлагается на судейскую коллегию.</text:p>
      <text:p text:style-name="P6"/>
      <text:p text:style-name="P2">4.Участники соревнований.</text:p>
      <text:p text:style-name="P6">К участию допускаются все желающие спортсмены в указанный срок прошедшие регистрацию.</text:p>
      <text:p text:style-name="P6"/>
      <text:p text:style-name="P2">5.Условия и порядок проведения.</text:p>
      <text:p text:style-name="P6">Соревнования проводятся в соответствие с действующими правилами по русскому бильярду, утвержденными ФБС России, по системе с выбыванием после второго поражения.</text:p>
      <text:p text:style-name="P6">Игры проводятся по сетке 16 на 2 (либо 16на 4), до трех побед в верхней сетке, до двух в нижней. Финальный матч до 4 побед.</text:p>
      <text:p text:style-name="P6"/>
      <text:p text:style-name="P2">6.Финансовые расходы.</text:p>
      <text:p text:style-name="P6">Расходы на проведение соревнований за счет оплаты игрового времени проигравшим игроком в размере 200р. за один час игры.</text:p>
      <text:p text:style-name="P6">Расходы на награждение за счет проводящей организации.</text:p>
      <text:p text:style-name="P6"/>
      <text:p text:style-name="P2">7.Награждения.</text:p>
      <text:p text:style-name="P6">Победитель награждается ценным призом. Призеры соревнований награждаются медалями, дипломами и призам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5M09S</meta:editing-duration>
    <meta:editing-cycles>4</meta:editing-cycles>
    <meta:generator>OpenOffice.org/3.1$Win32 OpenOffice.org_project/310m11$Build-9399</meta:generator>
    <dc:date>2011-12-22T15:13:14.76</dc:date>
    <dc:creator>--- ---</dc:creator>
    <meta:printed-by>--- ---</meta:printed-by>
    <meta:print-date>2011-12-22T15:13:04.42</meta:print-date>
    <meta:document-statistic meta:table-count="0" meta:image-count="0" meta:object-count="0" meta:page-count="1" meta:paragraph-count="25" meta:word-count="192" meta:character-count="1728"/>
    <meta:user-defined meta:name="Info 1"/>
    <meta:user-defined meta:name="Info 2"/>
    <meta:user-defined meta:name="Info 3"/>
    <meta:user-defined meta:name="Info 4"/>
  </office:meta>
</office:document-meta>
</file>